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uinstraat 10-1, 6321 EJ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ei 2026 een besluit genomen op de aanvraag met zaaknummer Z2026-00000027 voor het verbouwen van een aanleunwoning tot reguliere woning op de locatie Tuinstraat 10-1, 6321 EJ Wijlre. De vergunning is <text:span text:style-name="nadrukvet">verleend </text:span>en op 11 me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56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Beschikking op aanvraag op de locatie Tuinstraat 10-1, 6321 EJ Wijlre</meta:user-defined>
    <dc:language>nl</dc:language>
    <meta:user-defined meta:name="OVERHEIDop.locatietype/OVERHEIDop.gebiedsmarkering">Vlak</meta:user-defined>
    <meta:user-defined meta:name="DC.title">Kennisgeving besluit op omgevingsvergunning, Tuinstraat 10-1, 6321 EJ Wijlr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11</meta:user-defined>
    <meta:user-defined meta:name="OVERHEIDop.GmbID/DC.identifier">gmb-2026-225611</meta:user-defined>
    <meta:user-defined meta:name="OVERHEIDop.versieInformatie"/>
  </office:meta>
</office:document-meta>
</file>