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van een kampvuurkuil bij scouting Cycloongroep, Oude Diepenheimseweg 18a, 7274 AB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6 is een aanvraag ontvangen voor het renoveren van een kampvuurkuil bij scouting Cycloongroep op locatie Oude Diepenheimseweg 18a, 7274 AB Geesteren. De aanvraag is geregistreerd onder zaaknummer Z2026-0000084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56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3</meta:user-defined>
    <meta:user-defined meta:name="DCTERMS.abstract">Betreft: Aanvraag op locatie Oude Diepenheimseweg 18a, 7274AB Geesteren</meta:user-defined>
    <dc:language>nl</dc:language>
    <meta:user-defined meta:name="OVERHEIDop.locatietype/OVERHEIDop.gebiedsmarkering">Vlak</meta:user-defined>
    <meta:user-defined meta:name="DC.title">Aanvraag vergunning voor renoveren van een kampvuurkuil bij scouting Cycloongroep, Oude Diepenheimseweg 18a, 7274 AB Geest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09</meta:user-defined>
    <meta:user-defined meta:name="OVERHEIDop.GmbID/DC.identifier">gmb-2026-225609</meta:user-defined>
    <meta:user-defined meta:name="OVERHEIDop.versieInformatie"/>
  </office:meta>
</office:document-meta>
</file>