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15 mei 2026 tot en met 1 juni 2026 ter hoogte van, Tigrisstraat 36, 1448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een aanvraag ontvangen voor het plaatsen van een container van 15 mei 2026 tot en met 1 juni 2026 ter hoogte van, Tigrisstraat 36, 1448CS Purmerend. De aanvraag is geregistreerd onder zaaknummer Z2026-00002009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56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09</meta:user-defined>
    <meta:user-defined meta:name="DCTERMS.abstract">Betreft: aanvraag op locatie Tigrisstraat  thv nr 36, 1448CS Purmerend</meta:user-defined>
    <dc:language>nl</dc:language>
    <meta:user-defined meta:name="OVERHEIDop.locatietype/OVERHEIDop.gebiedsmarkering">Vlak</meta:user-defined>
    <meta:user-defined meta:name="DC.title">Aanvraag vergunning voor het plaatsen van een container van 15 mei 2026 tot en met 1 juni 2026 ter hoogte van, Tigrisstraat 36, 1448CS Purmere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07</meta:user-defined>
    <meta:user-defined meta:name="OVERHEIDop.GmbID/DC.identifier">gmb-2026-225607</meta:user-defined>
    <meta:user-defined meta:name="OVERHEIDop.versieInformatie"/>
  </office:meta>
</office:document-meta>
</file>