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Papenvoortsesteeg 6 in Rijkevoort-De Wals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pslaan grond - Ontvangen van afvalstoffen</text:p>
            <text:p text:style-name="common-al">Locatie: Papenvoortsesteeg 6 in Rijkevoort-De Walsert</text:p>
            <text:p text:style-name="common-al">DSO-kenmerk: 2026050101229</text:p>
            <text:p text:style-name="common-al">Zaaknummer: Z/504675</text:p>
            <text:p text:style-name="common-al">Datum ontvangen: 1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6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675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Papenvoortsesteeg 6 in Rijkevoort-De Walse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01</meta:user-defined>
    <meta:user-defined meta:name="OVERHEIDop.GmbID/DC.identifier">gmb-2026-225601</meta:user-defined>
    <meta:user-defined meta:name="OVERHEIDop.versieInformatie"/>
  </office:meta>
</office:document-meta>
</file>