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ak verstevigen en isoleren, vervangen dakpannen, plaatsen twe airco-units en vervangen glas, President Steinstraat 6A 2312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745</text:p>
            <text:p text:style-name="common-al">
            <text:span text:style-name="nadrukvet">Ingekomen:</text:span> 30-12-2025</text:p>
            <text:p text:style-name="common-al">
            <text:span text:style-name="nadrukvet">Locatie:</text:span> President Steinstraat 6A 2312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745" xlink:type="simple">publicatiesomgevingsvergunningen@leiden.nl</text:a> de volgende gegevens:</text:p>
            <text:p text:style-name="common-al">-het kenmerk van de aanvraag: Z/25/3932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745</meta:user-defined>
    <meta:user-defined meta:name="DCTERMS.abstract">plaatsen dakkapel voorzijde, dak verstevigen en isoleren, vervangen dakpannen, plaatsen twe airco-units en vervangen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dak verstevigen en isoleren, vervangen dakpannen, plaatsen twe airco-units en vervangen glas, President Steinstraat 6A 2312ZR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86_Samenvatting 000|exb-2026-219</meta:user-defined>
    <meta:user-defined meta:name="OVERHEIDop.publicationIssue">2256</meta:user-defined>
    <meta:user-defined meta:name="OVERHEIDop.GmbID/DC.identifier">gmb-2026-2256</meta:user-defined>
    <meta:user-defined meta:name="OVERHEIDop.versieInformatie"/>
  </office:meta>
</office:document-meta>
</file>