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6/267236, het afwijken van regels in het omgevingsplan (t.b.v. het tijdelijk plaatsen van een woonunit) G.B. Vloedbeldlaan 6 te Alm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0-05-2026 22:32 hebben wij een aanvraag Omgevingsvergunning enkelvoudig (regulier) ontvangen. De aanvraag heeft betrekking op de onderde(e)l(en):</text:p>
            <text:p text:style-name="common-al"/>
            <text:p text:style-name="common-al">Omgevingsplanactiviteit handelen in strijd met regels RO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25596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5596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5596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/26/267236</meta:user-defined>
    <meta:user-defined meta:name="DCTERMS.abstract">het afwijken van regels in het omgevingsplan (t.b.v. het tijdelijk plaatsen van een woonunit) G.B. Vloedbeldlaan 6 te Almelo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reguliere omgevingsvergunning, zaaknummer Z/26/267236, het afwijken van regels in het omgevingsplan (t.b.v. het tijdelijk plaatsen van een woonunit) G.B. Vloedbeldlaan 6 te Almelo.</meta:user-defined>
    <meta:user-defined meta:name="DCTERMS.W3CDTF/DCTERMS.available">2026-05-13</meta:user-defined>
    <meta:user-defined meta:name="DCTERMS.W3CDTF/OVERHEIDop.jaargang">2026</meta:user-defined>
    <meta:user-defined meta:name="OVERHEIDop.publicationIssue">225596</meta:user-defined>
    <meta:user-defined meta:name="OVERHEIDop.GmbID/DC.identifier">gmb-2026-225596</meta:user-defined>
    <meta:user-defined meta:name="OVERHEIDop.versieInformatie"/>
  </office:meta>
</office:document-meta>
</file>