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Rijbaan Q, Luchtenhaven Schiphol - Plaatsen tijdelijke tankcontainers met HVO t.b.v. werkzaamheden bij rijbaan Q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tijdelijk tankcontainers met HVO ten behoeve van werkzaamheden bij rijbaan Q.</text:p>
            <text:p text:style-name="common-al">Aanvrager: Schiphol Nederland B.V.</text:p>
            <text:p text:style-name="common-al">Zaaknummer hoofdmelding: OD2025-0022642</text:p>
            <text:p text:style-name="common-al">DSO nummer hoofdmelding: 2025092401553</text:p>
            <text:p text:style-name="common-al">Ontvangstdatum hoofdmelding: 24-09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5-0022642%22,%22aggs%22:%7B%22odnzkg_zaak_nummer%22:%7B%22key%22:%22odnzkg_zaak_nummer%22,%22field%22:%22odnzkg.zaak.nummer.keyword%22,%22fields%22:[],%22type%22:%22keyword%22,%22data%22:[%22OD2025-0022642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5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2642</meta:user-defined>
    <meta:user-defined meta:name="DCTERMS.abstract">Het plaatsen van vijf tijdelijke tankcontainers ten behoeve van werkzaamheden bij rijbaan Q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Rijbaan Q, Luchtenhaven Schiphol - Plaatsen tijdelijke tankcontainers met HVO t.b.v. werkzaamheden bij rijbaan Q - Schiphol Nederland B.V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95</meta:user-defined>
    <meta:user-defined meta:name="OVERHEIDop.GmbID/DC.identifier">gmb-2026-225595</meta:user-defined>
    <meta:user-defined meta:name="OVERHEIDop.versieInformatie"/>
  </office:meta>
</office:document-meta>
</file>