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addinxveen Wandelt 2026 van 9 tot en met 12 juni 2026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 aan Comité Waddinxveen Wandelt voor Waddinxveen Wandelt 2026 d.d. 9 t/m 12 juni 2026 van 18:00 – 21:00 uur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 uw naam, adres en telefoonnummer;</text:p>
              </text:list-item>
              <text:list-item text:style-override="id1-3-2-1-1-6-2">
                <text:number>•</text:number>
                <text:p text:style-name="al"> de datum waarop u het bezwaar indient;</text:p>
              </text:list-item>
              <text:list-item text:style-override="id1-3-2-1-1-6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55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Waddinxveen Wandelt 2026 van 9 tot en met 12 juni 2026 te Waddinx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94</meta:user-defined>
    <meta:user-defined meta:name="OVERHEIDop.GmbID/DC.identifier">gmb-2026-225594</meta:user-defined>
    <meta:user-defined meta:name="OVERHEIDop.versieInformatie"/>
  </office:meta>
</office:document-meta>
</file>