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oetertocht door Waddinxveen 2026 op 30 mei 202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Stichting Toetertocht Waddinxveen voor Toetertocht door Waddinxveen 2026 d.d. 30 mei 2026 van 11:00 – 17:00 uur. 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55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oetertocht door Waddinxveen 2026 op 30 mei 2026 te Waddinx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91</meta:user-defined>
    <meta:user-defined meta:name="OVERHEIDop.GmbID/DC.identifier">gmb-2026-225591</meta:user-defined>
    <meta:user-defined meta:name="OVERHEIDop.versieInformatie"/>
  </office:meta>
</office:document-meta>
</file>