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ntershof 470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naaldbomen in de achtertuin</text:p>
            <text:p text:style-name="common-al">Zaakadres: Kantershof 470 1104HA Amsterdam</text:p>
            <text:p text:style-name="common-al">Datum ontvangst: 19-04-2026</text:p>
            <text:p text:style-name="common-al">Zaaknummer: Z2026-017562</text:p>
            <text:p text:style-name="common-al">DSO-nummer: 2026041900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8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562</meta:user-defined>
    <meta:user-defined meta:name="DCTERMS.abstract">kappen van 2 naaldbom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ntershof 470 1104HA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89</meta:user-defined>
    <meta:user-defined meta:name="OVERHEIDop.GmbID/DC.identifier">gmb-2026-225589</meta:user-defined>
    <meta:user-defined meta:name="OVERHEIDop.versieInformatie"/>
  </office:meta>
</office:document-meta>
</file>