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te Marknesse : alcoholontheffing tijdens Autocross Marknesse op 25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, is een Ontheffing Alcoholwet verleend voor deze locatie. Het gaat om alcoholontheffing tijdens Autocross Marknesse op 25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5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26</meta:user-defined>
    <meta:user-defined meta:name="DCTERMS.abstract">Oosterringweg te Marknesse : 11 mei 2026 alcoholontheffing tijdens Autocross Marknesse op 25 mei 2026.</meta:user-defined>
    <dc:language>nl</dc:language>
    <meta:user-defined meta:name="OVERHEIDop.locatietype/OVERHEIDop.gebiedsmarkering">Punt</meta:user-defined>
    <meta:user-defined meta:name="DC.title">Oosterringweg te Marknesse : alcoholontheffing tijdens Autocross Marknesse op 25 mei 2026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88</meta:user-defined>
    <meta:user-defined meta:name="OVERHEIDop.GmbID/DC.identifier">gmb-2026-225588</meta:user-defined>
    <meta:user-defined meta:name="OVERHEIDop.versieInformatie"/>
  </office:meta>
</office:document-meta>
</file>