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llecte voor Stichting Leger des Heils voor de periode van 22 november tot en met 28 november 202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Stichting Leger des Heils voor de periode van 22 november tot en met 28 november 2026. 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55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collecte voor Stichting Leger des Heils voor de periode van 22 november tot en met 28 november 2026 te Waddinx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86</meta:user-defined>
    <meta:user-defined meta:name="OVERHEIDop.GmbID/DC.identifier">gmb-2026-225586</meta:user-defined>
    <meta:user-defined meta:name="OVERHEIDop.versieInformatie"/>
  </office:meta>
</office:document-meta>
</file>