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217, het bouwen van 21 grondgebonden woningen met bergingen Rembrandtlaan 35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5-2026 14:2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5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7217</meta:user-defined>
    <meta:user-defined meta:name="DCTERMS.abstract">het bouwen van 21 grondgebonden woningen met bergingen Rembrandtlaan 35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7217, het bouwen van 21 grondgebonden woningen met bergingen Rembrandtlaan 352 te Almelo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81</meta:user-defined>
    <meta:user-defined meta:name="OVERHEIDop.GmbID/DC.identifier">gmb-2026-225581</meta:user-defined>
    <meta:user-defined meta:name="OVERHEIDop.versieInformatie"/>
  </office:meta>
</office:document-meta>
</file>