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/legaliseren van verharding t.b.v. parkeren en stallen van voertuigen, Ambachtsstraat 7 7951ZA Staphorst,  Staphorst AA 6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uiterlijk 24 juni 2026</text:span>
          </text:p>
            <text:p text:style-name="common-al">
            <text:span text:style-name="nadrukvet">Locatie:</text:span> Ambachtsstraat 7 7951ZA Staphorst,  Staphorst AA 6513</text:p>
            <text:p text:style-name="common-al">
            <text:span text:style-name="nadrukvet">Zaakomschrijving:</text:span> Het realiseren/legaliseren van verharding t.b.v. parkeren en stallen van voertuigen</text:p>
            <text:p text:style-name="common-al">
            <text:span text:style-name="nadrukvet">Zaaknummer:</text:span> Z/STH26/0601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1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557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7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7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STH26/060159</meta:user-defined>
    <meta:user-defined meta:name="DCTERMS.abstract">Het realiseren/legaliseren van verharding t.b.v. parkeren en stallen van voertui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realiseren/legaliseren van verharding t.b.v. parkeren en stallen van voertuigen, Ambachtsstraat 7 7951ZA Staphorst,  Staphorst AA 6513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5576</meta:user-defined>
    <meta:user-defined meta:name="OVERHEIDop.GmbID/DC.identifier">gmb-2026-225576</meta:user-defined>
    <meta:user-defined meta:name="OVERHEIDop.versieInformatie"/>
  </office:meta>
</office:document-meta>
</file>