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leende evenementenvergunning Utrecht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31 mei 2026 van 08.00-15.00 uur voor de Utrecht Marathon op een route door Houten. </text:p>
            <text:p text:style-name="common-al">De verzenddatum van het besluit Algemene Plaatselijke Verordening is 8 me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55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verleende evenementenvergunning Utrecht Marath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75</meta:user-defined>
    <meta:user-defined meta:name="OVERHEIDop.GmbID/DC.identifier">gmb-2026-225575</meta:user-defined>
    <meta:user-defined meta:name="OVERHEIDop.versieInformatie"/>
  </office:meta>
</office:document-meta>
</file>