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64, 9901AV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mei 2026 een besluit genomen op de aanvraag met zaaknummer Z2026-00001907 voor het bouwkundig versterken van het pand op de locatie Dijkstraat 64, 9901AV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557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7</meta:user-defined>
    <meta:user-defined meta:name="DCTERMS.abstract">8 mei 2026 verleend voor het bouwkundig versterken van het pand op de locatie Dijkstraat 64, 9901AV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64, 9901AV Apping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574</meta:user-defined>
    <meta:user-defined meta:name="OVERHEIDop.GmbID/DC.identifier">gmb-2026-225574</meta:user-defined>
    <meta:user-defined meta:name="OVERHEIDop.versieInformatie"/>
  </office:meta>
</office:document-meta>
</file>