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woning vlakbij Doggersvaart 4B (perceel C1460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oggersvaart 4B (perceel C14609) in Den Helder, oprichten van een woning </text:p>
            <text:p text:style-name="common-al">Datum ontvangst: 08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55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32</meta:user-defined>
    <meta:user-defined meta:name="DCTERMS.abstract">oprichten van een woning vlakbij Doggersvaart 4B (perceel C1460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woning vlakbij Doggersvaart 4B (perceel C14609) in Den Held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68</meta:user-defined>
    <meta:user-defined meta:name="OVERHEIDop.GmbID/DC.identifier">gmb-2026-225568</meta:user-defined>
    <meta:user-defined meta:name="OVERHEIDop.versieInformatie"/>
  </office:meta>
</office:document-meta>
</file>