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oprichten van een bedrijf (houden van 400 paarden) op Burgemeester Lindersweg 9 5571X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561</text:p>
            <text:p text:style-name="common-al">Ontvangstdatum aanvraag: 06-05-2026 13:40</text:p>
            <text:p text:style-name="common-al">Plaats/adres: Burgemeester Lindersweg 9 5571XA Bergeijk</text:p>
            <text:p text:style-name="common-al">Omschrijving: het oprichten van een bedrijf (houden van 400 paarden)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556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7561</meta:user-defined>
    <meta:user-defined meta:name="DCTERMS.abstract">oprichten van een bedrijf (houden van 400 paard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oprichten van een bedrijf (houden van 400 paarden) op Burgemeester Lindersweg 9 5571XA Berge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65</meta:user-defined>
    <meta:user-defined meta:name="OVERHEIDop.GmbID/DC.identifier">gmb-2026-225565</meta:user-defined>
    <meta:user-defined meta:name="OVERHEIDop.versieInformatie"/>
  </office:meta>
</office:document-meta>
</file>