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Kantershof 470 1104H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2 naaldbomen in de achtertuin</text:p>
            <text:p text:style-name="common-al">Zaakadres: Kantershof 470 1104HA Amsterdam</text:p>
            <text:p text:style-name="common-al">Datum ontvangst: 19-04-2026</text:p>
            <text:p text:style-name="common-al">Zaaknummer: Z2026-017562</text:p>
            <text:p text:style-name="common-al">DSO-nummer: 202604190007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556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56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56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7562</meta:user-defined>
    <meta:user-defined meta:name="DCTERMS.abstract">kappen van 2 naaldbomen in de achte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Kantershof 470 1104HA Amsterda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564</meta:user-defined>
    <meta:user-defined meta:name="OVERHEIDop.GmbID/DC.identifier">gmb-2026-225564</meta:user-defined>
    <meta:user-defined meta:name="OVERHEIDop.versieInformatie"/>
  </office:meta>
</office:document-meta>
</file>