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211, het verbouwen en uitbreiden (extra bouwlaag) van het kantoorpand tot 6 appartementen Heetveld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6 14:4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5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7211</meta:user-defined>
    <meta:user-defined meta:name="DCTERMS.abstract">het verbouwen en uitbreiden (extra bouwlaag) van het kantoorpand tot 6 appartementen Heetveldsweg 1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67211, het verbouwen en uitbreiden (extra bouwlaag) van het kantoorpand tot 6 appartementen Heetveldsweg 1 te Almelo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60</meta:user-defined>
    <meta:user-defined meta:name="OVERHEIDop.GmbID/DC.identifier">gmb-2026-225560</meta:user-defined>
    <meta:user-defined meta:name="OVERHEIDop.versieInformatie"/>
  </office:meta>
</office:document-meta>
</file>