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leskunner Outdoor op 19 mei 2026,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melding evenement ontvangen voor de locatie Stadstuinen. De melding is geregistreerd onder zaaknummer Z2026-00003870. De melding betreft Alleskunner Outdoor op 19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8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5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870</meta:user-defined>
    <meta:user-defined meta:name="DCTERMS.abstract">Betreft: melding op locatie Stadstuinen</meta:user-defined>
    <dc:language>nl</dc:language>
    <meta:user-defined meta:name="OVERHEIDop.locatietype/OVERHEIDop.gebiedsmarkering">Punt</meta:user-defined>
    <meta:user-defined meta:name="DC.title">Melding Alleskunner Outdoor op 19 mei 2026, Stadstui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57</meta:user-defined>
    <meta:user-defined meta:name="OVERHEIDop.GmbID/DC.identifier">gmb-2026-225557</meta:user-defined>
    <meta:user-defined meta:name="OVERHEIDop.versieInformatie"/>
  </office:meta>
</office:document-meta>
</file>