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Hoekstraat 4 5721AT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met kenmerk 2025090901167 is verzonden op onderstaande datum:</text:p>
            <text:p text:style-name="common-al">het realiseren van een nevenactiviteit in de vorm van een kamperplaats, 30-04-2026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25554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55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55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432024199036</meta:user-defined>
    <meta:user-defined meta:name="DCTERMS.abstract">het realiseren van een nevenactiviteit in de vorm van een kamperplaat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Asten - verleende omgevingsvergunning, Hoekstraat 4 5721AT Ast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554</meta:user-defined>
    <meta:user-defined meta:name="OVERHEIDop.GmbID/DC.identifier">gmb-2026-225554</meta:user-defined>
    <meta:user-defined meta:name="OVERHEIDop.versieInformatie"/>
  </office:meta>
</office:document-meta>
</file>