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Maria van Nassaustraat 20, 4694EB Scherpenisse</text:p>
      <text:section text:name="regeling_id1-3-2" text:style-name="regeling">
        <text:section text:name="aanhef_id1-3-2-1" text:style-name="aanhef">
          <text:section text:name="afkondiging_id1-3-2-1-1" text:style-name="afkondiging">
            <text:p text:style-name="afkondiging_top"/>
            <text:p text:style-name="al">1477074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4 augustus 2020 (261536), een gehandicaptenparkeerplaats op kenteken is nabij de woning aan Maria van Nassaustraat 20, 4694EB Scherpenisse;</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aria van Nassaustraat 20, 4694EB Scherpenisse gelegen is binnen de bebouwde kom van de kern Scherpenisse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juni 2031 opnieuw te reserveren nabij het pand Maria van Nassaustraat 20, 4694EB Scherpenisse;</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1 mei 2026</text:p>
          <text:p text:style-name="bezwaarschrift_al">Verzonden, 11 mei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555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5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5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Maria van Nassaustraat te Scherp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7074</meta:user-defined>
    <meta:user-defined meta:name="DCTERMS.abstract">Verlengen gehandicaptenparkeerplaats in de Maria van Nassaustraat te Scherpenisse</meta:user-defined>
    <meta:user-defined meta:name="OVERHEIDop.verkeersbordcode">E6</meta:user-defined>
    <dc:language>nl</dc:language>
    <meta:user-defined meta:name="OVERHEIDop.locatietype/OVERHEIDop.gebiedsmarkering">Adres</meta:user-defined>
    <meta:user-defined meta:name="DC.title">Verlengen gehandicaptenparkeerplaats Maria van Nassaustraat 20, 4694EB Scherpenisse</meta:user-defined>
    <meta:user-defined meta:name="DCTERMS.W3CDTF/DCTERMS.available">2026-05-13</meta:user-defined>
    <meta:user-defined meta:name="DCTERMS.W3CDTF/OVERHEIDop.jaargang">2026</meta:user-defined>
    <meta:user-defined meta:name="OVERHEIDop.publicationIssue">225553</meta:user-defined>
    <meta:user-defined meta:name="OVERHEIDop.GmbID/DC.identifier">gmb-2026-225553</meta:user-defined>
    <meta:user-defined meta:name="OVERHEIDop.versieInformatie"/>
  </office:meta>
</office:document-meta>
</file>