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64, Forum 106, 3176TC Poortugaal</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mgevingsvergunning ontvangen voor Het plaatsen van een dakkapel op het voordakvlak. locatie Forum 106, 3176TC Poortugaal. De aanvraag is geregistreerd onder zaaknummer Z2026-0000016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55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meta:user-defined meta:name="DCTERMS.abstract">Betreft: Het plaatsen van een dakkapel op het voordakvlak. [Z2026-00000164], Forum 106, 3176TC Poortugaal</meta:user-defined>
    <dc:language>nl</dc:language>
    <meta:user-defined meta:name="OVERHEIDop.locatietype/OVERHEIDop.gebiedsmarkering">Vlak</meta:user-defined>
    <meta:user-defined meta:name="DC.title">Kennisgeving aanvraag omgevingsvergunning Z2026-00000164, Forum 106, 3176TC Poortugaal</meta:user-defined>
    <meta:user-defined meta:name="DCTERMS.W3CDTF/DCTERMS.available">2026-05-13</meta:user-defined>
    <meta:user-defined meta:name="DCTERMS.W3CDTF/OVERHEIDop.jaargang">2026</meta:user-defined>
    <meta:user-defined meta:name="OVERHEIDop.publicationIssue">225547</meta:user-defined>
    <meta:user-defined meta:name="OVERHEIDop.GmbID/DC.identifier">gmb-2026-225547</meta:user-defined>
    <meta:user-defined meta:name="OVERHEIDop.versieInformatie"/>
  </office:meta>
</office:document-meta>
</file>