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openbare manifestatie op 15 mei 2026 op de locatie T.h.v. Leerparkpromenade 120 te Dordrecht zaaknummer 90036395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openbare manifestatie op 15 mei 2026 op de locatie T.h.v. Leerparkpromenade 12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554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4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openbare manifestatie op 15 mei 2026 op de locatie T.h.v. Leerparkpromenade 120 te Dordrecht zaaknummer 9003639564</meta:user-defined>
    <meta:user-defined meta:name="DCTERMS.W3CDTF/DCTERMS.available">2026-05-13</meta:user-defined>
    <meta:user-defined meta:name="DCTERMS.W3CDTF/OVERHEIDop.jaargang">2026</meta:user-defined>
    <meta:user-defined meta:name="OVERHEIDop.publicationIssue">225546</meta:user-defined>
    <meta:user-defined meta:name="OVERHEIDop.GmbID/DC.identifier">gmb-2026-225546</meta:user-defined>
    <meta:user-defined meta:name="OVERHEIDop.versieInformatie"/>
  </office:meta>
</office:document-meta>
</file>