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38, Prisma 7, 3162X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7 mei 2026 een besluit genomen op de aanvraag met Z2026-00000138 voor Het realiseren van een dakkapel 2e Verdieping - Voorzijde op locatie, Prisma 7, 3162XM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e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55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8</meta:user-defined>
    <meta:user-defined meta:name="DCTERMS.abstract">Betreft: Het realiseren van een dakkapel 2e Verdieping - Voorzijde [Z2026-00000138], Prisma 7, 3162XM Rhoon</meta:user-defined>
    <dc:language>nl</dc:language>
    <meta:user-defined meta:name="OVERHEIDop.locatietype/OVERHEIDop.gebiedsmarkering">Vlak</meta:user-defined>
    <meta:user-defined meta:name="DC.title">Kennisgeving besluit omgevingsvergunning Z2026-00000138, Prisma 7, 3162XM Rhoo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40</meta:user-defined>
    <meta:user-defined meta:name="OVERHEIDop.GmbID/DC.identifier">gmb-2026-225540</meta:user-defined>
    <meta:user-defined meta:name="OVERHEIDop.versieInformatie"/>
  </office:meta>
</office:document-meta>
</file>