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12, Molendijk 16, 3161K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7 mei 2026 een besluit genomen op de aanvraag met Z2026-00000112 voor het realiseren van een 2 laagse aanbouw aan de achterzijde van de woning op locatie, Molendijk 16, 3161K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55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2</meta:user-defined>
    <meta:user-defined meta:name="DCTERMS.abstract">Betreft: het realiseren van een 2 laagse aanbouw aan de achterzijde van de woning [Z2026-00000112], Molendijk 16, 3161KM Rhoon</meta:user-defined>
    <dc:language>nl</dc:language>
    <meta:user-defined meta:name="OVERHEIDop.locatietype/OVERHEIDop.gebiedsmarkering">Vlak</meta:user-defined>
    <meta:user-defined meta:name="DC.title">Kennisgeving besluit omgevingsvergunning Z2026-00000112, Molendijk 16, 3161KM Rhoo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39</meta:user-defined>
    <meta:user-defined meta:name="OVERHEIDop.GmbID/DC.identifier">gmb-2026-225539</meta:user-defined>
    <meta:user-defined meta:name="OVERHEIDop.versieInformatie"/>
  </office:meta>
</office:document-meta>
</file>