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op overheid.nl bij de publicatie van een verleende vergunning per abuis een onjuist aantal te kappen lindes vermeld. Het had moeten gaan om de kap van 1 linde in plaats van 2 lindes, <text:span text:style-name="nadrukvet">Molenplein nabij 1, Ter Apel</text:span>, verzenddatum: 28 april 2026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55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38</meta:user-defined>
    <meta:user-defined meta:name="OVERHEIDop.GmbID/DC.identifier">gmb-2026-225538</meta:user-defined>
    <meta:user-defined meta:name="OVERHEIDop.versieInformatie"/>
  </office:meta>
</office:document-meta>
</file>