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iverse locaties op Texel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5 mei 2026 namens Gemeente Texel een volledige melding ontvangen van een ontwikkeling aan diverse locaties op Texel. Het gaat over Cluster LB-2 grond Landbouw Natuur diverse locaties Texel.De melding heeft het kenmerk OMG-081669/Z26-082046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1669/Z26-0820466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53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1669/Z26-0820466</meta:user-defined>
    <dc:language>nl</dc:language>
    <meta:user-defined meta:name="OVERHEIDop.locatietype/OVERHEIDop.gebiedsmarkering">Adres</meta:user-defined>
    <meta:user-defined meta:name="DC.title">Melding ontvangen voor diverse locaties op Texel (Toepassen van grond of baggerspecie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36</meta:user-defined>
    <meta:user-defined meta:name="OVERHEIDop.GmbID/DC.identifier">gmb-2026-225536</meta:user-defined>
    <meta:user-defined meta:name="OVERHEIDop.versieInformatie"/>
  </office:meta>
</office:document-meta>
</file>