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208, het bouwen van een werktuigenberging Pastoor Ossestraat 48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6 10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5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208</meta:user-defined>
    <meta:user-defined meta:name="DCTERMS.abstract">het bouwen van een werktuigenberging Pastoor Ossestraat 48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208, het bouwen van een werktuigenberging Pastoor Ossestraat 48 te Bornerbroek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4</meta:user-defined>
    <meta:user-defined meta:name="OVERHEIDop.GmbID/DC.identifier">gmb-2026-225534</meta:user-defined>
    <meta:user-defined meta:name="OVERHEIDop.versieInformatie"/>
  </office:meta>
</office:document-meta>
</file>