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Guldenslag 35 achter, aanvraag vergunning plaatsen mobiele 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4 mei 2026 een aanvraag voor een vergunning ontvangen. De vergunning is aangevraagd voor het plaatsen van een mobiele kraan op 24 juni 2026 achter Guldenslag 35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2553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3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53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Houten, Guldenslag 35 achter, aanvraag vergunning plaatsen mobiele kraan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532</meta:user-defined>
    <meta:user-defined meta:name="OVERHEIDop.GmbID/DC.identifier">gmb-2026-225532</meta:user-defined>
    <meta:user-defined meta:name="OVERHEIDop.versieInformatie"/>
  </office:meta>
</office:document-meta>
</file>