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Groene Hoon 1, verleende evenementenvergunning Krocustoms automee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evenementenvergunning verleend. De gemeente geeft hiermee toestemming op 1 augustus 2026 van 17.00-23.00 uur voor Krocustoms automeeting aan Groene Hoon 1 in Houten. </text:p>
            <text:p text:style-name="common-al">De verzenddatum van het besluit Algemene Plaatselijke Verordening is 8 mei 2026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2552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52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52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Houten, Groene Hoon 1, verleende evenementenvergunning Krocustoms automeeting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529</meta:user-defined>
    <meta:user-defined meta:name="OVERHEIDop.GmbID/DC.identifier">gmb-2026-225529</meta:user-defined>
    <meta:user-defined meta:name="OVERHEIDop.versieInformatie"/>
  </office:meta>
</office:document-meta>
</file>