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ieslagerslaan 28 2012EZ Haarlem, 0392-2026-0075749, het plaatsen van een dakkapel aan de voorgevel, het vervangen van de uitbouw aan de achtergevel en constructieve wijzigingen aan de woning, ontvangen op 0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5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749</meta:user-defined>
    <meta:user-defined meta:name="DCTERMS.abstract">het plaatsen van een dakkapel aan de voorgevel, het vervangen van de uitbouw aan de achtergevel en constructieve wijziging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ieslagerslaan 28 2012EZ Haarlem, 0392-2026-0075749, het plaatsen van een dakkapel aan de voorgevel, het vervangen van de uitbouw aan de achtergevel en constructieve wijzigingen aan de woning, ontvangen op 08-05-2026</meta:user-defined>
    <meta:user-defined meta:name="DCTERMS.W3CDTF/DCTERMS.available">2026-05-13</meta:user-defined>
    <meta:user-defined meta:name="DCTERMS.W3CDTF/OVERHEIDop.jaargang">2026</meta:user-defined>
    <meta:user-defined meta:name="OVERHEIDop.publicationIssue">225527</meta:user-defined>
    <meta:user-defined meta:name="OVERHEIDop.GmbID/DC.identifier">gmb-2026-225527</meta:user-defined>
    <meta:user-defined meta:name="OVERHEIDop.versieInformatie"/>
  </office:meta>
</office:document-meta>
</file>