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rugdek en conserveren staalconstructie van de Koopvaardersbrug i - Koopvaardersbrug (Oostvaarders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6</text:p>
            <text:p text:style-name="common-al">
            <text:span text:style-name="nadrukvet">Omschrijving:</text:span> het vervangen van brugdek en conserveren staalconstructie van de Koopvaardersbrug i</text:p>
            <text:p text:style-name="common-al">
            <text:span text:style-name="nadrukvet">Locatie:</text:span> Koopvaardersbrug (Oostvaarders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09</meta:user-defined>
    <meta:user-defined meta:name="DCTERMS.abstract">Gemeente Almere - aanvraag omgevingsvergunning - het vervangen van brugdek en conserveren staalconstructie van de Koopvaardersbrug i - Koopvaardersbrug (Oostvaardersbuurt),</meta:user-defined>
    <dc:language>nl</dc:language>
    <meta:user-defined meta:name="OVERHEIDop.locatietype/OVERHEIDop.gebiedsmarkering">Punt</meta:user-defined>
    <meta:user-defined meta:name="DC.title">Gemeente Almere - aanvraag omgevingsvergunning - het vervangen van brugdek en conserveren staalconstructie van de Koopvaardersbrug i - Koopvaardersbrug (Oostvaardersbuurt)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24</meta:user-defined>
    <meta:user-defined meta:name="OVERHEIDop.GmbID/DC.identifier">gmb-2026-225524</meta:user-defined>
    <meta:user-defined meta:name="OVERHEIDop.versieInformatie"/>
  </office:meta>
</office:document-meta>
</file>