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rouwlaan 39 t/m 53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april 2026, geregistreerd onder zaak(nummer) Z2026-00004930, aangaande:</text:p>
            <text:p text:style-name="common-al">Omschrijving/naam: <text:span text:style-name="nadrukvet">Opslaan roerende zaken i.v.m. bouwwerkzaamheden - plaatsen gestapelde containers</text:span></text:p>
            <text:p text:style-name="common-al">Locatie/adres: <text:span text:style-name="nadrukvet">Trouwlaan 39 t/m 53 Tilburg (10 parkeervakken Dr. Willem Dreeshof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9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93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52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30</meta:user-defined>
    <meta:user-defined meta:name="DCTERMS.abstract">Z2026-00004930 - Opslaan roerende zaken i.v.m. bouwwerkzaamheden - plaatsen gestapelde containers</meta:user-defined>
    <dc:language>nl</dc:language>
    <meta:user-defined meta:name="OVERHEIDop.locatietype/OVERHEIDop.gebiedsmarkering">Vlak</meta:user-defined>
    <meta:user-defined meta:name="DC.title">Besluit op aanvraag omgevingsvergunning, Trouwlaan 39 t/m 53 Til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23</meta:user-defined>
    <meta:user-defined meta:name="OVERHEIDop.GmbID/DC.identifier">gmb-2026-225523</meta:user-defined>
    <meta:user-defined meta:name="OVERHEIDop.versieInformatie"/>
  </office:meta>
</office:document-meta>
</file>