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Uitgebreide procedure omgevingsvergunning ontwerpbesluit eerste fase– (Kerkweg 1, Scha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van plan zijn het volgende besluit eerste fase milieu te verlenen.</text:p>
            <text:p text:style-name="common-al">Voor:  veranderen van een pluimveehouderij</text:p>
            <text:p text:style-name="common-al">Locatie:  Kerkweg 1, 5374 CS, Schaijk</text:p>
            <text:p text:style-name="common-al">Zaaknummer:  Z/213722</text:p>
            <text:p text:style-name="common-al">Datum terinzagelegging: 13 mei 2026 </text:p>
            <text:p text:style-name="common-al">De aanvraag voor een omgevingsvergunning wordt tevens beschouwd als een melding Activiteitenbesluit milieubeheer. Tegen deze melding kan geen bezwaar worden gemaakt.</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met bijbehorende stukken is tot (datum) in te zien via www.officielebekendmakingen.nl. Heeft u vragen over het ontwerp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552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2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2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3722</meta:user-defined>
    <dc:language>nl</dc:language>
    <meta:user-defined meta:name="OVERHEIDop.locatietype/OVERHEIDop.gebiedsmarkering">Adres</meta:user-defined>
    <meta:user-defined meta:name="DC.title">Gemeente Maashorst – Uitgebreide procedure omgevingsvergunning ontwerpbesluit eerste fase– (Kerkweg 1, Schaijk)</meta:user-defined>
    <meta:user-defined meta:name="OVERHEIDop.datumEindeReactietermijn">2026-06-24</meta:user-defined>
    <meta:user-defined meta:name="OVERHEIDop.TilID/OVERHEIDop.terinzageleggingOP">til-2026-18058</meta:user-defined>
    <meta:user-defined meta:name="DCTERMS.W3CDTF/DCTERMS.available">2026-05-13</meta:user-defined>
    <meta:user-defined meta:name="DCTERMS.W3CDTF/OVERHEIDop.jaargang">2026</meta:user-defined>
    <meta:user-defined meta:name="OVERHEIDop.publicationIssue">225521</meta:user-defined>
    <meta:user-defined meta:name="OVERHEIDop.GmbID/DC.identifier">gmb-2026-225521</meta:user-defined>
    <meta:user-defined meta:name="OVERHEIDop.versieInformatie"/>
  </office:meta>
</office:document-meta>
</file>