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een aanvraag voor een exploitatievergunning ontvangen] aan Lange Schaft 7b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55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Lange Schaft 7b, aanvraag exploitatie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20</meta:user-defined>
    <meta:user-defined meta:name="OVERHEIDop.GmbID/DC.identifier">gmb-2026-225520</meta:user-defined>
    <meta:user-defined meta:name="OVERHEIDop.versieInformatie"/>
  </office:meta>
</office:document-meta>
</file>