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anbouw op de eerste verdieping aan Aak 41, 3751 ZG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anbouw op de eerste verdieping aan Aak 41, 3751 ZG Bunschoten-Spakenburg</text:span>
          </text:p>
            <text:p text:style-name="common-al">De gemeente Bunschoten heeft een aanvraag voor een omgevingsvergunning ontvangen. De vergunning is aangevraagd voor het uitbreiden van de aanbouw op de eerste verdieping aan Aak 41, 3751 ZG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De gemeente neemt daarover waarschijnlijk voor 06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55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90</meta:user-defined>
    <dc:language>nl</dc:language>
    <meta:user-defined meta:name="OVERHEIDop.locatietype/OVERHEIDop.gebiedsmarkering">Vlak</meta:user-defined>
    <meta:user-defined meta:name="DC.title">Aanvraag vergunning voor het uitbreiden van de aanbouw op de eerste verdieping aan Aak 41, 3751 ZG Bunschoten-Spa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19</meta:user-defined>
    <meta:user-defined meta:name="OVERHEIDop.GmbID/DC.identifier">gmb-2026-225519</meta:user-defined>
    <meta:user-defined meta:name="OVERHEIDop.versieInformatie"/>
  </office:meta>
</office:document-meta>
</file>