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urchtweg 17, 8314PP Bant: het plaatsen van een accupakk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6 is een Omgevingsvergunning verleend voor deze locatie. Het gaat om het plaatsen van een accupakke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551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1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1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770</meta:user-defined>
    <meta:user-defined meta:name="DCTERMS.abstract">Burchtweg 17, 8314PP Bant: Omgevingsvergunning 11 mei 2026 het plaatsen van een accupakket</meta:user-defined>
    <dc:language>nl</dc:language>
    <meta:user-defined meta:name="OVERHEIDop.locatietype/OVERHEIDop.gebiedsmarkering">Vlak</meta:user-defined>
    <meta:user-defined meta:name="DC.title">Besluit omgevingsvergunning Burchtweg 17, 8314PP Bant: het plaatsen van een accupakke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516</meta:user-defined>
    <meta:user-defined meta:name="OVERHEIDop.GmbID/DC.identifier">gmb-2026-225516</meta:user-defined>
    <meta:user-defined meta:name="OVERHEIDop.versieInformatie"/>
  </office:meta>
</office:document-meta>
</file>