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en van zwak alcoholische dranken op 29 mei 2026 op de locatie Krommedijk 210 te Dordrecht zaaknummer 90036357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en van zwak alcoholische dranken op 29 mei 2026 op de locatie Krommedijk 2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en van zwak alcoholische dranken op 29 mei 2026 op de locatie Krommedijk 210 te Dordrecht zaaknummer 9003635711</meta:user-defined>
    <meta:user-defined meta:name="DCTERMS.W3CDTF/DCTERMS.available">2026-05-13</meta:user-defined>
    <meta:user-defined meta:name="DCTERMS.W3CDTF/OVERHEIDop.jaargang">2026</meta:user-defined>
    <meta:user-defined meta:name="OVERHEIDop.publicationIssue">225513</meta:user-defined>
    <meta:user-defined meta:name="OVERHEIDop.GmbID/DC.identifier">gmb-2026-225513</meta:user-defined>
    <meta:user-defined meta:name="OVERHEIDop.versieInformatie"/>
  </office:meta>
</office:document-meta>
</file>