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irurgijnsweg 28 1383D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kant en op de 2e verdieping van de woning</text:p>
            <text:p text:style-name="common-al">Zaakadres: Chirurgijnsweg 28 1383DX Weesp</text:p>
            <text:p text:style-name="common-al">Datum ontvangst: 21-04-2026</text:p>
            <text:p text:style-name="common-al">Zaaknummer: Z2026-018057</text:p>
            <text:p text:style-name="common-al">DSO-nummer: 20260421021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5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057</meta:user-defined>
    <meta:user-defined meta:name="DCTERMS.abstract">plaatsen van een dakkapel aan de achterkant en op de 2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irurgijnsweg 28 1383DX Wees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12</meta:user-defined>
    <meta:user-defined meta:name="OVERHEIDop.GmbID/DC.identifier">gmb-2026-225512</meta:user-defined>
    <meta:user-defined meta:name="OVERHEIDop.versieInformatie"/>
  </office:meta>
</office:document-meta>
</file>