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Nieuwerkerkerstraat 23 1175KS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esloten bodemenergiesysteem</text:p>
            <text:p text:style-name="common-al">Aanvrager: Van 't Hof Grondboringen B.V.</text:p>
            <text:p text:style-name="common-al">Zaaknummer: OD2026-0027134</text:p>
            <text:p text:style-name="common-al">DSO nummer: 2026042200488</text:p>
            <text:p text:style-name="common-al">Ontvangstdatum melding: 22-04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27134%22,%22aggs%22:%7B%22odnzkg_zaak_nummer%22:%7B%22key%22:%22odnzkg_zaak_nummer%22,%22field%22:%22odnzkg.zaak.nummer.keyword%22,%22fields%22:[],%22type%22:%22keyword%22,%22data%22:[%22OD2026-0027134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51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1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7134</meta:user-defined>
    <meta:user-defined meta:name="DCTERMS.abstract">GBES Nieuwerkerkerstraat Warmtebelan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Nieuwerkerkerstraat 23 1175KS Lijn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11</meta:user-defined>
    <meta:user-defined meta:name="OVERHEIDop.GmbID/DC.identifier">gmb-2026-225511</meta:user-defined>
    <meta:user-defined meta:name="OVERHEIDop.versieInformatie"/>
  </office:meta>
</office:document-meta>
</file>