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ivelkade kadastraal percelen Appingedam B1210 en B1321 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mei 2026 een besluit genomen op de aanvraag met zaaknummer Z2026-00001381 voor het vervangen van de bestaande fiets- voetgangersbrug (Kleine Heektbrug) op de locatie Fivelkade kadastraal percelen Appingedam B1210 en B1321 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550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81</meta:user-defined>
    <meta:user-defined meta:name="DCTERMS.abstract">8 mei 2026 verleend voor het vervangen van de bestaande fiets- voetgangersbrug (Kleine Heektbrug) op de locatie Fivelkade kadastraal percelen Appingedam B1210 en B1321  te Appingedam.</meta:user-defined>
    <dc:language>nl</dc:language>
    <meta:user-defined meta:name="OVERHEIDop.locatietype/OVERHEIDop.gebiedsmarkering">Vlak</meta:user-defined>
    <meta:user-defined meta:name="DC.title">Kennisgeving besluit op aanvraag omgevingsvergunning Fivelkade kadastraal percelen Appingedam B1210 en B1321  te Appinge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5506</meta:user-defined>
    <meta:user-defined meta:name="OVERHEIDop.GmbID/DC.identifier">gmb-2026-225506</meta:user-defined>
    <meta:user-defined meta:name="OVERHEIDop.versieInformatie"/>
  </office:meta>
</office:document-meta>
</file>