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fwijken van regels in het omgevingsplan op locatie Hoogstraat 123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ontvangen voor het afwijken van regels in het omgevingsplan op locatie Hoogstraat 123, Haastrecht. De aanvraag is geregistreerd onder zaaknummer 193118931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55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3127</meta:user-defined>
    <dc:language>nl</dc:language>
    <meta:user-defined meta:name="OVERHEIDop.locatietype/OVERHEIDop.gebiedsmarkering">Punt</meta:user-defined>
    <meta:user-defined meta:name="DC.title">Kennisgeving ontvangst aanvraag omgevingsvergunning voor het afwijken van regels in het omgevingsplan op locatie Hoogstraat 123, Haast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05</meta:user-defined>
    <meta:user-defined meta:name="OVERHEIDop.GmbID/DC.identifier">gmb-2026-225505</meta:user-defined>
    <meta:user-defined meta:name="OVERHEIDop.versieInformatie"/>
  </office:meta>
</office:document-meta>
</file>