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le editie Hilversum Nieuws ?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igitale editie Hilversum Nieuws ? </text:span> </text:p>
            <text:p text:style-name="al">Door u aan te melden voor de nieuwsbrief kunt u de krant voortaan ook digitaal ontvangen: https://www.hilversumsnieuws.nl/archive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550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Digitale editie Hilversum Nieuws ?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504</meta:user-defined>
    <meta:user-defined meta:name="OVERHEIDop.GmbID/DC.identifier">gmb-2026-225504</meta:user-defined>
    <meta:user-defined meta:name="OVERHEIDop.versieInformatie"/>
  </office:meta>
</office:document-meta>
</file>