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Reestraat 3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Reestraat ter hoogte van huisnummer 36 te Heerlen voor het motorvoertuig met kenteken P-295-X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Reestraat 36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Re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P-295-XR ter hoogte van de Reestraat 36, zoals aangegeven op de bij dit besluit behorende tekening van 30 maart 2026.</text:p>
            <text:p text:style-name="common-al"/>
            <text:p text:style-name="common-al">Heerlen, 13 april 2026</text:p>
            <text:p text:style-name="common-al"> Burgemeester en wethouders van Heerlen, </text:p>
            <text:p text:style-name="common-al">namens dezen, </text:p>
            <text:p text:style-name="common-al"/>
            <text:p text:style-name="common-al">Specialist Verkeer,</text:p>
            <text:p text:style-name="common-al"> R.M.H. Schmeitz,</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Aanvraag GPP Reestraat 36 Heerlen, kenteken P-295-XR, d.d. 30-3-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5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Reestraat 36 - Ree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Reestraat 36.</meta:user-defined>
    <meta:user-defined meta:name="DCTERMS.W3CDTF/DCTERMS.available">2026-05-13</meta:user-defined>
    <meta:user-defined meta:name="OVERHEIDop.externeBijlage">GPP Reestraat 36|exb-2026-16752</meta:user-defined>
    <meta:user-defined meta:name="DCTERMS.W3CDTF/OVERHEIDop.jaargang">2026</meta:user-defined>
    <meta:user-defined meta:name="OVERHEIDop.publicationIssue">225503</meta:user-defined>
    <meta:user-defined meta:name="OVERHEIDop.GmbID/DC.identifier">gmb-2026-225503</meta:user-defined>
    <meta:user-defined meta:name="OVERHEIDop.versieInformatie"/>
  </office:meta>
</office:document-meta>
</file>