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alsa dansen, (Markt) Korenmarkt 1, 6001E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eert maakt bekend dat de evenementenvergunning is verleend voor het Salsa dansen op locatie (Markt) Korenmarkt 1, 6001EM Weert.</text:p>
            <text:p text:style-name="common-al">Het evenement Salsa dansen, (Markt) Korenmarkt 1, 6001EM Weert, vindt plaats op <text:span text:style-name="nadrukcur"><text:span text:style-name="nadrukvet">6 augustus 2026</text:span></text:span> van <text:span text:style-name="nadrukcur"><text:span text:style-name="nadrukvet">17.00</text:span></text:span> uur tot en met <text:span text:style-name="nadrukcur"><text:span text:style-name="nadrukvet">23.00</text:span></text:span> uur. De evenementenvergunning is geregistreerd onder zaaknummer Z2026-00000596. Het besluit is op 11 mei 2026 genomen en bekend gemaakt (verzonden) aan de aanvrager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de burgemeester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550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0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96</meta:user-defined>
    <meta:user-defined meta:name="DCTERMS.abstract">Betreft:  Besluit op locatie Korenmarkt 1, 6001EM Weert</meta:user-defined>
    <dc:language>nl</dc:language>
    <meta:user-defined meta:name="OVERHEIDop.locatietype/OVERHEIDop.gebiedsmarkering">Punt</meta:user-defined>
    <meta:user-defined meta:name="DC.title">Toestemming voor het Salsa dansen, (Markt) Korenmarkt 1, 6001EM Weer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01</meta:user-defined>
    <meta:user-defined meta:name="OVERHEIDop.GmbID/DC.identifier">gmb-2026-225501</meta:user-defined>
    <meta:user-defined meta:name="OVERHEIDop.versieInformatie"/>
  </office:meta>
</office:document-meta>
</file>