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Dolce Gusto op 17 mei 2026, Rembrandtweg; tussen openingen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mei 2026 een aanvraag voor een standplaatsvergunning ontvangen. De vergunning is aangevraagd voor Promotie Dolce Gusto op 17 mei 2026 op locatie Rembrandtweg; tussen openingen winkelcentrum.</text:p>
            <text:p text:style-name="common-al">De aanvraag is geregistreerd onder zaaknummer Z2026-000046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6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4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633</meta:user-defined>
    <meta:user-defined meta:name="DCTERMS.abstract">Betreft: aanvraag op locatie Rembrandtweg; tussen openingen winkelcentrum</meta:user-defined>
    <dc:language>nl</dc:language>
    <meta:user-defined meta:name="OVERHEIDop.locatietype/OVERHEIDop.gebiedsmarkering">Punt</meta:user-defined>
    <meta:user-defined meta:name="DC.title">Aanvraag vergunning voor Promotie Dolce Gusto op 17 mei 2026, Rembrandtweg; tussen openingen winkelcentr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95</meta:user-defined>
    <meta:user-defined meta:name="OVERHEIDop.GmbID/DC.identifier">gmb-2026-225495</meta:user-defined>
    <meta:user-defined meta:name="OVERHEIDop.versieInformatie"/>
  </office:meta>
</office:document-meta>
</file>