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8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P) Oost 8 in Oosterend: zaaknummer 3760083 Het verbouwen van een woonhuis (ontvangen 6 mei 2026):</text:p>
            <text:p text:style-name="common-al">- Bouwactiviteit en omgevingsplanactiviteit. </text:p>
            <text:p text:style-name="last-al">Tegen deze publicatie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4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0083</meta:user-defined>
    <dc:language>nl</dc:language>
    <meta:user-defined meta:name="OVERHEIDop.locatietype/OVERHEIDop.gebiedsmarkering">Adres</meta:user-defined>
    <meta:user-defined meta:name="DC.title">Omgevingsvergunning Aangevraagd - Oost 8 in Oostere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94</meta:user-defined>
    <meta:user-defined meta:name="OVERHEIDop.GmbID/DC.identifier">gmb-2026-225494</meta:user-defined>
    <meta:user-defined meta:name="OVERHEIDop.versieInformatie"/>
  </office:meta>
</office:document-meta>
</file>