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tegenover nummer 100,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1-05-2026</text:p>
            <text:p text:style-name="common-al">Zaaknummer:  0200617661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Voor meer info over kap en herplant door de Gemeente zie: <text:a xlink:href="https://www.apeldoorn.nl/water-en-natuur/groenbeheer/bomenbeleid" xlink:type="simple">https://www.apeldoorn.nl/water-en-natuur/groenbeheer/bomenbeleid</text:a>. </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4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76615</meta:user-defined>
    <dc:language>nl</dc:language>
    <meta:user-defined meta:name="OVERHEIDop.locatietype/OVERHEIDop.gebiedsmarkering">Vlak</meta:user-defined>
    <meta:user-defined meta:name="DC.title">Verleende omgevingsvergunning Europaweg tegenover nummer 100, Apeldoorn, het kappen van een eik</meta:user-defined>
    <meta:user-defined meta:name="DCTERMS.W3CDTF/DCTERMS.available">2026-05-13</meta:user-defined>
    <meta:user-defined meta:name="DCTERMS.W3CDTF/OVERHEIDop.jaargang">2026</meta:user-defined>
    <meta:user-defined meta:name="OVERHEIDop.publicationIssue">225493</meta:user-defined>
    <meta:user-defined meta:name="OVERHEIDop.GmbID/DC.identifier">gmb-2026-225493</meta:user-defined>
    <meta:user-defined meta:name="OVERHEIDop.versieInformatie"/>
  </office:meta>
</office:document-meta>
</file>